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40000022E88205A29A0AB7A5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text-align="justify" style:justify-single-word="false" style:writing-mode="rl-tb"/>
    </style:style>
    <style:style style:name="P2" style:family="paragraph" style:parent-style-name="Standard">
      <style:paragraph-properties fo:margin-top="0in" fo:margin-bottom="0in" loext:contextual-spacing="false" fo:text-align="justify" style:justify-single-word="false" style:writing-mode="rl-tb"/>
      <style:text-properties fo:font-weight="bold" style:font-weight-asian="bold"/>
    </style:style>
    <style:style style:name="P3" style:family="paragraph" style:parent-style-name="Standard">
      <style:paragraph-properties fo:margin-top="0in" fo:margin-bottom="0in" loext:contextual-spacing="false" fo:text-align="justify" style:justify-single-word="false" style:writing-mode="rl-tb"/>
      <style:text-properties style:text-underline-style="solid" style:text-underline-width="auto" style:text-underline-color="font-color" fo:font-weight="bold" style:font-weight-asian="bold"/>
    </style:style>
    <style:style style:name="P4" style:family="paragraph" style:parent-style-name="Standard">
      <style:paragraph-properties fo:margin-top="0in" fo:margin-bottom="0in" loext:contextual-spacing="false" fo:text-align="center" style:justify-single-word="false" style:writing-mode="rl-tb"/>
    </style:style>
    <style:style style:name="P5" style:family="paragraph" style:parent-style-name="Standard" style:master-page-name="Standard">
      <style:paragraph-properties fo:margin-top="0in" fo:margin-bottom="0in" loext:contextual-spacing="false" fo:text-align="justify" style:justify-single-word="false" style:page-number="1" style:writing-mode="rl-tb"/>
    </style:style>
    <style:style style:name="P6" style:family="paragraph" style:parent-style-name="Standard" style:list-style-name="WWNum1">
      <style:paragraph-properties fo:margin-left="0.5in" fo:margin-right="0in" fo:margin-top="0in" fo:margin-bottom="0in" loext:contextual-spacing="true" fo:text-align="justify" style:justify-single-word="false" fo:text-indent="-0.25in" style:auto-text-indent="false" style:writing-mode="rl-tb"/>
    </style:style>
    <style:style style:name="P7" style:family="paragraph" style:parent-style-name="Standard" style:list-style-name="WWNum2">
      <style:paragraph-properties fo:margin-left="0.5in" fo:margin-right="0in" fo:margin-top="0in" fo:margin-bottom="0in" loext:contextual-spacing="true" fo:text-align="justify" style:justify-single-word="false" fo:text-indent="-0.25in" style:auto-text-indent="false" style:writing-mode="rl-tb"/>
    </style:style>
    <style:style style:name="P8" style:family="paragraph" style:parent-style-name="Standard" style:list-style-name="WWNum1">
      <style:paragraph-properties fo:margin-left="1in" fo:margin-right="0in" fo:margin-top="0in" fo:margin-bottom="0in" loext:contextual-spacing="true" fo:text-align="justify" style:justify-single-word="false" fo:text-indent="-0.25in" style:auto-text-indent="false" style:writing-mode="rl-tb"/>
    </style:style>
    <style:style style:name="P9" style:family="paragraph" style:parent-style-name="Standard" style:list-style-name="WWNum1">
      <style:paragraph-properties fo:margin-left="1.5in" fo:margin-right="0in" fo:margin-top="0in" fo:margin-bottom="0in" loext:contextual-spacing="true" fo:text-align="justify" style:justify-single-word="false" fo:text-indent="-0.25in" style:auto-text-indent="false" style:writing-mode="rl-tb"/>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מה זה קרוסלה ? </text:span></text:p>
      <text:p text:style-name="P1">יריד תפקידי ההובלה וההשתתפות הגדול והשנתי של מידברן.</text:p>
      <text:p text:style-name="P1">הרעיון מאחורי הקרוסלה הוא מפגש המרכז מחד את הצרכים של הארגון ברמת <text:span text:style-name="T2">תפקידי הובלה שנתיים</text:span> ומאידך את האנשים שרוצים להוביל. מובילה אשר מיצתה את התפקיד שלה ואו הייתה מעוניינת לעשות תפקיד אחר יכולה לנוע לאחד מהתפקידים המוצעים. מתנדבים שמתעניינים איך להיכנס למעגלי העשייה וההשתתפות בתוך צוות ההפקה מוזמנים גם כן.</text:p>
      <text:p text:style-name="P1"/>
      <text:p text:style-name="P1"><text:span text:style-name="T1">מטרות :</text:span></text:p>
      <text:p text:style-name="P1">לאפשר. להעצים. להתמקצע. להנות.</text:p>
      <text:p text:style-name="P1">אנחנו ארגון שונה ומיוחד, דרך הביצוע שלנו ייחודית ומיוחדת, ההון הכי גדול שלנו הן התמיכה המקצועית והרגשית שיש לנו אחת כלפי השנייה.</text:p>
      <text:p text:style-name="P1">לאפשר - לתת הזדמנות להוביל ולהשתתף בתחומים אחרים או נוספים בארגון.</text:p>
      <text:p text:style-name="P1">להעצים - להגדיל ולעודד הובלה והשתתפות לעשות קשת רחבה של תפקידים בארגון.</text:p>
      <text:p text:style-name="P1">להתמקצע - להרחיב את מעגלי הידע והניסיון תוך שמירה על רמת מקצועיות גבוהה.</text:p>
      <text:p text:style-name="P1">ליהנות - לפגוש ,להיפגש,לחייך ולהתחייך, ולזכור שפאן פאן פאן.</text:p>
      <text:p text:style-name="P1"/>
      <text:p text:style-name="P1"><text:span text:style-name="T1">מי?</text:span></text:p>
      <text:p text:style-name="P1">הקרוסלה מיועדת לאנשים שביצעו תפקיד שנתי כלשהו במעגל ההפקה ורוצים לשמוע על עוד אפשרויות ולאנשים שמעוניינים להיות מעורבים בעשייה במהלך השנה בתפקידים משמעותיים, בין אם זה המידברן ה5 או ה1 שלהם השנה.</text:p>
      <text:p text:style-name="P1"/>
      <text:p text:style-name="P1"/>
      <text:p text:style-name="P1"><text:span text:style-name="T1">איך ? </text:span></text:p>
      <text:p text:style-name="P1">14/10/17 - שלב מקדים <text:s/>- פגישה מקדימה של מנהלי מחלקות להצגת הקרוסלה ולסיעור מוחות אודות התחנות שהם יפעילו. ליום הזה יגיעו כל מנהלי המחלקות, גם היוצאים, במידה ואין מחליף עדיין הם ייצגו את המחלקה ויתניעו את ההכנה ליום הזה. מטרת הפגישה היא להחדיר השראה ולגרום ליום הקרוסלה עצמו להיראות ולהרגיש כמו התנעה עם הפנים קדימה ל2018.</text:p>
      <text:p text:style-name="P1"/>
      <text:p text:style-name="P1"><text:span text:style-name="T1">יום מרוכז - 21/10/17 - קוראים לו "הקרוסלה" ועושים אותו מגניב ומניע לפעולה</text:span></text:p>
      <text:p text:style-name="P1"/>
      <text:p text:style-name="P1"/>
      <text:p text:style-name="P1"><text:span text:style-name="T2">לו"ז קרוסלה - </text:span></text:p>
      <text:list xml:id="list1291914918710545392" text:style-name="WWNum1">
        <text:list-item>
          <text:p text:style-name="P6">12:30 - התכנסות</text:p>
        </text:list-item>
        <text:list-item>
          <text:p text:style-name="P6">13:00 - <text:s/>התחלה</text:p>
          <text:list>
            <text:list-item>
              <text:p text:style-name="P8"><text:soft-page-break/>מילות פתיחה</text:p>
            </text:list-item>
            <text:list-item>
              <text:p text:style-name="P8">פורמט האירוע:</text:p>
              <text:list>
                <text:list-item>
                  <text:p text:style-name="P9">מתפזרים לזמן החופשי, יש סבב חצי מובנה, נציגי כל מחלקה (ראש המחלקה ונספחים) נמצאים פזורים בחלל עם שלטים המעידים על שם המחלקה, הנציגים עומדים שם כדי לענות על שאלות שיש לאנשים ולהתחיל בתהליך הגיוס, כל 5 דקות נשמע אות שמסמן 30 שניות של "מעבר". המטרה היא לעודד מעבר של אנשים שהיו עד כה בשולחן מסוים, לעבור לשולחן הבא. יהיו 9 קטעים של 5 דקות כל אחד + 4.5 דקות למעברים סה"כ -<text:span text:style-name="T2"> 50 דק'</text:span></text:p>
                </text:list-item>
                <text:list-item>
                  <text:p text:style-name="P9">התכנסות, שאלות ותשובות וסיכום (5 דק')</text:p>
                </text:list-item>
              </text:list>
            </text:list-item>
          </text:list>
        </text:list-item>
      </text:list>
      <text:p text:style-name="P1"/>
      <text:p text:style-name="P1"><text:span text:style-name="T2">רשימת ציוד/הכנה:</text:span></text:p>
      <text:list xml:id="list2104411888029221846" text:style-name="WWNum2">
        <text:list-item>
          <text:p text:style-name="P7">מפת האיזור - איפה נמצאת כל מחלקה. מעין דף אשר מצד אחד שרטוט פיזי ומצד שני רשימת המחלקות עם תיאור קצר של עד 2 שורות לכל מחלקה.</text:p>
        </text:list-item>
        <text:list-item>
          <text:p text:style-name="P7">צרכים לוגיסטיים - שולחנות, קישוטים ווכו', להבין האם נדרש תקציב, מי דורש וכמה.</text:p>
        </text:list-item>
        <text:list-item>
          <text:p text:style-name="P7">בר עם קצת אלכוהול.</text:p>
        </text:list-item>
        <text:list-item>
          <text:p text:style-name="P7">מערכת הגברה ומוזיקה.</text:p>
        </text:list-item>
      </text:list>
      <text:p text:style-name="P1"/>
      <text:p text:style-name="P1"/>
      <text:p text:style-name="P1"/>
      <text:p text:style-name="P1"/>
      <text:p text:style-name="P1"/>
      <text:p text:style-name="P1"/>
      <text:p text:style-name="P1"/>
      <text:p text:style-name="P1">1/11/17 - שלב רביעי - החלטת מנהל הארגון ושיבוץ בהתאם לעמידה בקריטריוני התפקידים וזימונים לפגישות אישיות.</text:p>
      <text:p text:style-name="P1">שלב חמישי - מנטורינג, חפיפה וליווי של נושאות התפקיד החדש על ידי נושאות התפקיד הקודמות.</text:p>
      <text:p text:style-name="P1"/>
      <text:p text:style-name="P1"/>
      <text:p text:style-name="P1"><text:span text:style-name="T2">סיכום תאריכים:</text:span></text:p>
      <text:p text:style-name="P2"/>
      <text:p text:style-name="P1">25-26.9 - הוצאת איבנט/סייב דה דייט.</text:p>
      <text:p text:style-name="P1">14.10 - מפגש מקדים של מנהלי מחלקות.</text:p>
      <text:p text:style-name="P1">21.10 - קרוסלה.</text:p>
      <text:p text:style-name="P1"><text:soft-page-break/>1.11 - סיום תהליך השיבוץ.</text:p>
      <text:p text:style-name="P3"/>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h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he"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style:writing-mode="rl-tb"/>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1in" fo:margin-left="0.7917in" fo:margin-right="0.5937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draw:frame draw:style-name="Mfr1" draw:name="image2.jpg" text:anchor-type="as-char" svg:width="2.172in" svg:height="2.1508in" draw:z-index="2"><draw:image xlink:href="Pictures/10000000000002340000022E88205A29A0AB7A50.jpg" xlink:type="simple" xlink:show="embed" xlink:actuate="onLoad"/><svg:desc>5552b0f3657690879916c14c27f3cca7.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5" meta:word-count="445" meta:character-count="2460" meta:non-whitespace-character-count="2054"/>
    <meta:generator>LibreOfficeDev/5.1.0.3$Linux_X86_64 LibreOffice_project/</meta:generator>
  </office:meta>
</office:document-meta>
</file>